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eukenkamp 5 te Burgum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kamp 5 te Burgum</text:p>
            <text:p text:style-name="common-al">Z-HZ_WABO-2015-0323    Olo: 1708735</text:p>
            <text:p text:style-name="common-al">kappen drie bomen</text:p>
            <text:p text:style-name="common-al"/>
            <text:p text:style-name="common-al">Datum ontvangst: 17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eukenkamp 5 te Burgum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39</meta:user-defined>
    <meta:user-defined meta:name="OVERHEIDop.GmbID/DC.identifier">gmb-2015-2483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V 6</meta:user-defined>
    <meta:user-defined meta:name="OVERHEIDop.woonplaats">Burgum</meta:user-defined>
    <meta:user-defined meta:name="OVERHEIDop.straatnaam">Beuken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74 578775</meta:user-defined>
    <meta:user-defined meta:name="OVERHEIDop.versieInformatie"/>
  </office:meta>
</office:document-meta>
</file>