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eukenlaan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19 te Oostkapelle</text:p>
            <text:p text:style-name="common-al">het maken van een opbouw op een garage</text:p>
            <text:p text:style-name="common-al">verzenddatum 12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8</meta:user-defined>
    <meta:user-defined meta:name="OVERHEIDop.GmbID/DC.identifier">gmb-2015-248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J 19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7087 400032</meta:user-defined>
    <meta:user-defined meta:name="OVERHEIDop.versieInformatie"/>
  </office:meta>
</office:document-meta>
</file>