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midspaed, Earnewâld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, Earnewâld</text:p>
            <text:p text:style-name="common-al">Z-HZ_WABO-2015-0319    Olo: 1707643</text:p>
            <text:p text:style-name="common-al">bouwen van een schuurtje</text:p>
            <text:p text:style-name="common-al"/>
            <text:p text:style-name="last-al">Datum ontvangst: 16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3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midspaed, Earnewâld bouw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33</meta:user-defined>
    <meta:user-defined meta:name="OVERHEIDop.GmbID/DC.identifier">gmb-2015-2483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5d</meta:user-defined>
    <meta:user-defined meta:name="OVERHEIDop.woonplaats">Earnewâld</meta:user-defined>
    <meta:user-defined meta:name="OVERHEIDop.straatnaam">Smids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868 571813</meta:user-defined>
    <meta:user-defined meta:name="OVERHEIDop.versieInformatie"/>
  </office:meta>
</office:document-meta>
</file>