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Van Voorthuijsenstraat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orthuijsenstraat 9 te Domburg</text:p>
            <text:p text:style-name="common-al">het bouwen van een praktijkruimte 					 </text:p>
            <text:p text:style-name="common-al">ontvangstdatum 1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3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Van Voorthuijsenstraat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32</meta:user-defined>
    <meta:user-defined meta:name="OVERHEIDop.GmbID/DC.identifier">gmb-2015-2483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B 9</meta:user-defined>
    <meta:user-defined meta:name="OVERHEIDop.woonplaats">Domburg</meta:user-defined>
    <meta:user-defined meta:name="OVERHEIDop.straatnaam">Van Voorthuijs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23616 398735</meta:user-defined>
    <meta:user-defined meta:name="OVERHEIDop.versieInformatie"/>
  </office:meta>
</office:document-meta>
</file>