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Parkeerbelasting 2015 en bijbehorende tarieventab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ordening van Utrecht 2014, nr. 21 <text:span text:style-name="nadrukvet">Strekt ter vervanging d.d. 8 januari 201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Verordening Parkeerbelasting 2015 en bijbehorende tarieventabel</text:span>
            <text:span text:style-name="nadrukvet"/>
          </text:p>
            <text:p text:style-name="al">
            <text:span text:style-name="nadrukvet">(raadsbesluit van 6 november 2014</text:span>
            <text:span text:style-name="nadrukvet">)</text:span>
          </text:p>
            <text:p text:style-name="al">De raad van de gemeente Utrecht;</text:p>
            <text:p text:style-name="al">gelezen het voorstel van het college van burgemeester en wethouders van 4 september 2014</text:p>
            <text:p text:style-name="al">gelet op artikel 225 en 228 van de Gemeentewet en de vigerende Parkeerplaatsenverordening;</text:p>
            <text:p text:style-name="al">gezien het advies van de commissie Mens en Samenleving van 16 oktober 2014;</text:p>
            <text:p text:style-name="al">
            <text:span text:style-name="nadrukvet">besluit</text:span>
          </text:p>
            <text:p text:style-name="al">vast te stellen de volgende verordening: <text:span text:style-name="nadrukvet">Verordening op de heffing en de invordering van </text:span><text:span text:style-name="nadrukvet">de Par</text:span><text:span text:style-name="nadrukvet">keerbelasting</text:span><text:span text:style-name="nadrukvet">verordening 2015, inclusief de daarbij behorende tarieventabel 2015</text:span></text:p>
            <text:p text:style-name="al"/>
            <text:p text:style-name="al">In de bijlage treft u de totale verordening Parkeerbelasting 2015, en bijbehorende tarieventabel aan.</text:p>
            <text:p text:style-name="al">
            <text:span text:style-name="nadrukvet"/>
          </text:p>
            <text:p text:style-name="al">
            <text:span text:style-name="nadrukvet">Artikel 10 is gewijzigd: bedrag van EUR 60,00 is gewijzigd in EUR 59,00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2483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Parkeerbelasting 2015 en bijbehorende tarievent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483</meta:user-defined>
    <meta:user-defined meta:name="OVERHEIDop.GmbID/DC.identifier">gmb-2015-2483</meta:user-defined>
    <meta:user-defined meta:name="OVERHEID.Gemeente/DC.creator">Utrecht (Utr)</meta:user-defined>
    <meta:user-defined meta:name="OVERHEID.TaxonomieBeleidsagenda/OVERHEID.category">Financiën | Begro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Verordeningen</meta:user-defined>
    <meta:user-defined meta:name="OVERHEID.Gemeente/DCTERMS.publisher">Utrecht (Utr)</meta:user-defined>
    <meta:user-defined meta:name="xs:date/OVERHEIDop.startdatum">2015-01-01</meta:user-defined>
    <meta:user-defined meta:name="OVERHEIDop.externeBijlage">exb-2015-712</meta:user-defined>
    <meta:user-defined meta:name="OVERHEID.Gemeente/DC.spatial">Utrecht (Utr)</meta:user-defined>
    <meta:user-defined meta:name="OVERHEIDop.versieInformatie"/>
  </office:meta>
</office:document-meta>
</file>