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Torenstraat 4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aat 46 te Serooskerke</text:p>
            <text:p text:style-name="common-al">het kappen van bomen 					 </text:p>
            <text:p text:style-name="common-al">ontvangstdatum 15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2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2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2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Torenstraat 4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29</meta:user-defined>
    <meta:user-defined meta:name="OVERHEIDop.GmbID/DC.identifier">gmb-2015-24829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C 46</meta:user-defined>
    <meta:user-defined meta:name="OVERHEIDop.woonplaats">Serooskerke</meta:user-defined>
    <meta:user-defined meta:name="OVERHEIDop.straatnaam">Tore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30472 397117</meta:user-defined>
    <meta:user-defined meta:name="OVERHEIDop.versieInformatie"/>
  </office:meta>
</office:document-meta>
</file>