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648 - Gemeente Stadskanaal - Aangevraagd: omgevingsvergunning voor het aanleggen van een uitrit, Krommewijk 15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5 is de volgende omgevingsvergunning aangevraagd: Krommewijk 15K, 9501 LA Stadskanaal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82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48 - Gemeente Stadskanaal - Aangevraagd: omgevingsvergunning voor het aanleggen van een uitrit, Krommewijk 15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23</meta:user-defined>
    <meta:user-defined meta:name="OVERHEIDop.GmbID/DC.identifier">gmb-2015-2482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59544 558143</meta:user-defined>
    <meta:user-defined meta:name="OVERHEIDop.versieInformatie"/>
  </office:meta>
</office:document-meta>
</file>