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stkapelle, Koudorpstraat 19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udorpstraat 19 te Westkapelle</text:p>
            <text:p text:style-name="common-al">het verbouwen van een gevel 					 </text:p>
            <text:p text:style-name="common-al">ontvangstdatum 17 maart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4818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1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1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Koudorpstraat 19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818</meta:user-defined>
    <meta:user-defined meta:name="OVERHEIDop.GmbID/DC.identifier">gmb-2015-2481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1BS 19</meta:user-defined>
    <meta:user-defined meta:name="OVERHEIDop.woonplaats">Westkapelle</meta:user-defined>
    <meta:user-defined meta:name="OVERHEIDop.straatnaam">Koudorp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3-25</meta:user-defined>
    <meta:user-defined meta:name="xs:date/OVERHEIDop.einddatum">2015-04-30</meta:user-defined>
    <meta:user-defined meta:name="OVERHEID.EPSG28992/DC.spatial">19855 395189</meta:user-defined>
    <meta:user-defined meta:name="OVERHEIDop.versieInformatie"/>
  </office:meta>
</office:document-meta>
</file>