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 Steiger en in-/uitrit Sumarderwei 3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HZ_WABO-2015-0313    Olo: 1703435</text:p>
            <text:p text:style-name="common-al">Steiger en in-/uitrit Sumarderwei</text:p>
            <text:p text:style-name="common-al">Sumarderwei 3, Eastermar</text:p>
            <text:p text:style-name="common-al"/>
            <text:p text:style-name="last-al">Datum ontvangst: 16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1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1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1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 Steiger en in-/uitrit Sumarderwei 3,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14</meta:user-defined>
    <meta:user-defined meta:name="OVERHEIDop.GmbID/DC.identifier">gmb-2015-2481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C 3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9611 576430</meta:user-defined>
    <meta:user-defined meta:name="OVERHEIDop.versieInformatie"/>
  </office:meta>
</office:document-meta>
</file>