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09689 - Gemeente Stadskanaal - Aangevraagd: omgevingsvergunning voor het kappen van een kastanjeboom, Holte 23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15 is de volgende omgevingsvergunning aangevraagd: Holte 23, 9591 VN Onstwedde, het kappen van een kastanjeboom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24813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813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813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09689 - Gemeente Stadskanaal - Aangevraagd: omgevingsvergunning voor het kappen van een kastanjeboom, Holte 23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813</meta:user-defined>
    <meta:user-defined meta:name="OVERHEIDop.GmbID/DC.identifier">gmb-2015-24813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91VN 23</meta:user-defined>
    <meta:user-defined meta:name="OVERHEIDop.woonplaats">Onstwedde</meta:user-defined>
    <meta:user-defined meta:name="OVERHEIDop.straatnaam">Holte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3-25</meta:user-defined>
    <meta:user-defined meta:name="OVERHEID.EPSG28992/DC.spatial">266388 564471</meta:user-defined>
    <meta:user-defined meta:name="OVERHEIDop.versieInformatie"/>
  </office:meta>
</office:document-meta>
</file>