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rijpskerke, Hondegemsweg 31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ndegemsweg 31 te Grijpskerke</text:p>
            <text:p text:style-name="common-al">het bouwen van een woning 					 </text:p>
            <text:p text:style-name="common-al">ontvangstdatum 12 maart 2015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Stukken die ter inzage liggen, kunt u tot 6 weken na de ontvangstdatum,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24809</text:span><text:line-break/><text:date style:data-style-name="dag" text:fixed="true" text:date-value="2015-03-25"/><text:line-break/><text:date style:data-style-name="jaar" text:fixed="true" text:date-value="2015-03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809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809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rijpskerke, Hondegemsweg 31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5</meta:user-defined>
    <meta:user-defined meta:name="OVERHEIDop.publicationIssue">24809</meta:user-defined>
    <meta:user-defined meta:name="OVERHEIDop.GmbID/DC.identifier">gmb-2015-24809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64RA 31</meta:user-defined>
    <meta:user-defined meta:name="OVERHEIDop.woonplaats">Grijpskerke</meta:user-defined>
    <meta:user-defined meta:name="OVERHEIDop.straatnaam">Hondegemsweg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5-03-25</meta:user-defined>
    <meta:user-defined meta:name="xs:date/OVERHEIDop.einddatum">2015-04-30</meta:user-defined>
    <meta:user-defined meta:name="OVERHEID.EPSG28992/DC.spatial">29940 395855</meta:user-defined>
    <meta:user-defined meta:name="OVERHEIDop.versieInformatie"/>
  </office:meta>
</office:document-meta>
</file>