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utlagerstraat 6 in 5953 R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Woongoed 2-Duizend, Pastoor Vranckenlaan 4 in 5953 CP Reuver voor het verwijderen van asbesthoudend materiaal uit de woning Houtlagerstraat 6 in 5953 RE Reuver ( ontv. 9 maart 2015)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480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utlagerstraat 6 in 5953 R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08</meta:user-defined>
    <meta:user-defined meta:name="OVERHEIDop.GmbID/DC.identifier">gmb-2015-2480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. Woongoed 2-Duizend, Pastoor Vranckenlaan 4 in 5953 CP Reuver voor het verwijderen van asbesthoudend materiaal uit de woning Houtlagerstraat 6 in 5953 RE Reuver ( ontv. 9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RE 6</meta:user-defined>
    <meta:user-defined meta:name="OVERHEIDop.woonplaats">Reuver</meta:user-defined>
    <meta:user-defined meta:name="OVERHEIDop.straatnaam">Houtlager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3-09</meta:user-defined>
    <meta:user-defined meta:name="OVERHEID.EPSG28992/DC.spatial">203828 366128</meta:user-defined>
    <meta:user-defined meta:name="OVERHEIDop.versieInformatie"/>
  </office:meta>
</office:document-meta>
</file>