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701 - Gemeente Stadskanaal - Aangevraagd: omgevingsvergunning voor nieuwbouw van een woning, Krommewijk ongenummer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5 is de volgende omgevingsvergunning aangevraagd: Krommewijk ongenummerd, 9501 LA Stadskanaal, nieuw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480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01 - Gemeente Stadskanaal - Aangevraagd: omgevingsvergunning voor nieuwbouw van een woning, Krommewijk ongenummerd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07</meta:user-defined>
    <meta:user-defined meta:name="OVERHEIDop.GmbID/DC.identifier">gmb-2015-2480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a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25</meta:user-defined>
    <meta:user-defined meta:name="OVERHEID.EPSG28992/DC.spatial">259554 558052</meta:user-defined>
    <meta:user-defined meta:name="OVERHEIDop.versieInformatie"/>
  </office:meta>
</office:document-meta>
</file>