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verplaatsen van het trapgat, Oudenoord 136 te Utrecht, HZ_WABO-15-08124</text:p>
      <text:section text:name="zakelijke-mededeling_id1-3-2" text:style-name="zakelijke-mededeling">
        <text:section text:name="zakelijke-mededeling-tekst_id1-3-2-1" text:style-name="zakelijke-mededeling-tekst">
          <text:section text:name="tekst_id1-3-2-1-1" text:style-name="tekst">
            <text:p text:style-name="common-al">Oudenoord 136 te Utrecht</text:p>
            <text:p text:style-name="common-al">HZ_WABO-15-08124</text:p>
            <text:p text:style-name="common-al">Het verplaatsen van het trapgat</text:p>
            <text:p text:style-name="common-al">Datum ontvangst aanvraag: 19-03-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24805</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805</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805</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plaatsen van het trapgat, Oudenoord 136 te Utrecht, HZ_WABO-15-081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805</meta:user-defined>
    <meta:user-defined meta:name="OVERHEIDop.GmbID/DC.identifier">gmb-2015-24805</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3EV 120</meta:user-defined>
    <meta:user-defined meta:name="OVERHEIDop.woonplaats">Utrecht</meta:user-defined>
    <meta:user-defined meta:name="OVERHEIDop.straatnaam">Oudenoord</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135 456684</meta:user-defined>
    <meta:user-defined meta:name="OVERHEIDop.versieInformatie"/>
  </office:meta>
</office:document-meta>
</file>