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loegdijk 2, H3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15 de volgende aanvraag voor een omgevingsvergunning hebben ontvangen:</text:p>
            <text:p text:style-name="common-al">Ploegdijk 2, H315 Lochem, het kappen van drie dennenbomen, nr. 2015-00033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48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, H3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80</meta:user-defined>
    <meta:user-defined meta:name="OVERHEIDop.GmbID/DC.identifier">gmb-2015-248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ochem</meta:user-defined>
    <meta:user-defined meta:name="OVERHEIDop.straatnaam">Dwar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974 461980</meta:user-defined>
    <meta:user-defined meta:name="OVERHEIDop.versieInformatie"/>
  </office:meta>
</office:document-meta>
</file>