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22-523, 1435 BP, woningen vernieuwen, 23-12-2014, 2014-00340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22-523, 1435 BP, woningen vernieuwen, 23-12-2014, 2014-0034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8</meta:user-defined>
    <meta:user-defined meta:name="OVERHEIDop.GmbID/DC.identifier">gmb-2015-2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 522</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053 475450</meta:user-defined>
    <meta:user-defined meta:name="OVERHEIDop.versieInformatie"/>
  </office:meta>
</office:document-meta>
</file>