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jdelijke ontheffing Drank- en Horecawet Brandweer Beesel-Reuver jubil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Drank- en Horecawet, aangevraagd door dhr. J.A.F. Geerlings, Vinkenstraat 10, 5953 AT Reuver ivm door de Brandweer Beesel-Reuver georganiseerde jubileum op 26 september 2015 van 10.00-24.00 uur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2 maart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24799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9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9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ontheffing Drank- en Horecawet Brandweer Beesel-Reuver jubile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799</meta:user-defined>
    <meta:user-defined meta:name="OVERHEIDop.GmbID/DC.identifier">gmb-2015-24799</meta:user-defined>
    <meta:user-defined meta:name="OVERHEID.Gemeente/DC.creator">Beesel</meta:user-defined>
    <meta:user-defined meta:name="OVERHEID.TaxonomieBeleidsagenda/OVERHEID.category">Cultuur en recreatie | Organisatie en beleid</meta:user-defined>
    <meta:user-defined meta:name="DCTERMS.abstract">Ontheffing Drank- en Horecawet, aangevraagd door dhr. J.A.F. Geerlings, Vinkenstraat 10, 5953 AT Reuver ivm door de Brandweer Beesel-Reuver georganiseerde jubileum op 26 september 2015 van 10.00-24.00 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BZ 7</meta:user-defined>
    <meta:user-defined meta:name="OVERHEIDop.woonplaats">Reuver</meta:user-defined>
    <meta:user-defined meta:name="OVERHEIDop.straatnaam">Kapellerweg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09-26</meta:user-defined>
    <meta:user-defined meta:name="xs:date/OVERHEIDop.einddatum">2015-09-26</meta:user-defined>
    <meta:user-defined meta:name="OVERHEID.EPSG28992/DC.spatial">202774 366564</meta:user-defined>
    <meta:user-defined meta:name="OVERHEIDop.versieInformatie"/>
  </office:meta>
</office:document-meta>
</file>