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St. Jorisstraat 39 in 5954 A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.F.M. Vervaet, St. Jorisstraat 39 in 5954 AN Beesel voor het plaatsen van een dakkapel met hellend dak op het achterdakvlak van de woning  St. Jorisstraat 39 in 5954 AN Beesel ( ontv. 13 maart 2015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25 maart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24798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98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98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t. Jorisstraat 39 in 5954 A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798</meta:user-defined>
    <meta:user-defined meta:name="OVERHEIDop.GmbID/DC.identifier">gmb-2015-24798</meta:user-defined>
    <meta:user-defined meta:name="OVERHEID.Gemeente/DC.creator">Beesel</meta:user-defined>
    <meta:user-defined meta:name="OVERHEID.TaxonomieBeleidsagenda/OVERHEID.category">Huisvesting | Bouwen en verbouwen</meta:user-defined>
    <meta:user-defined meta:name="DCTERMS.abstract">M.F.M. Vervaet, St. Jorisstraat 39 in 5954 AN Beesel voor het plaatsen van een dakkapel met hellend dak op het achterdakvlak van de woning  St. Jorisstraat 39 in 5954 AN Beesel ( ontv. 13 maart 2015)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4AN 39</meta:user-defined>
    <meta:user-defined meta:name="OVERHEIDop.woonplaats">Beesel</meta:user-defined>
    <meta:user-defined meta:name="OVERHEIDop.straatnaam">Sint Jorisstraat</meta:user-defined>
    <meta:user-defined meta:name="OVERHEID.Gemeente/OVERHEID.authority">Beesel</meta:user-defined>
    <meta:user-defined meta:name="OVERHEIDgvop.Informatietype/DC.type">Beschikkingen | aanvraag</meta:user-defined>
    <meta:user-defined meta:name="OVERHEID.Gemeente/DCTERMS.publisher">Beesel</meta:user-defined>
    <meta:user-defined meta:name="xs:date/OVERHEIDop.startdatum">2015-03-13</meta:user-defined>
    <meta:user-defined meta:name="OVERHEID.EPSG28992/DC.spatial">200769 364964</meta:user-defined>
    <meta:user-defined meta:name="OVERHEIDop.versieInformatie"/>
  </office:meta>
</office:document-meta>
</file>