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arklaan 62 in 5953 BV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/>M.C.Litjens, Parklaan 62 in 5953 BV Reuver voor het uitbreiden van de woning op het perceel Parklaan 62 in 5953 BV Reuver ( ontv. 17 maart 2015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5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2479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9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9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rklaan 62 in 5953 BV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795</meta:user-defined>
    <meta:user-defined meta:name="OVERHEIDop.GmbID/DC.identifier">gmb-2015-24795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M.C.Litjens, Parklaan 62 in 5953 BV Reuver voor het uitbreiden van de woning op het perceel Parklaan 62 in 5953 BV Reuver ( ontv.  17 maart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BV 62</meta:user-defined>
    <meta:user-defined meta:name="OVERHEIDop.woonplaats">Reuver</meta:user-defined>
    <meta:user-defined meta:name="OVERHEIDop.straatnaam">Parklaan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3-17</meta:user-defined>
    <meta:user-defined meta:name="OVERHEID.EPSG28992/DC.spatial">202565 366282</meta:user-defined>
    <meta:user-defined meta:name="OVERHEIDop.versieInformatie"/>
  </office:meta>
</office:document-meta>
</file>