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715 - Gemeente Stadskanaal - Aangevraagd: omgevingsvergunning voor aanbouw van een tuinkamer, Stuurboord 26 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5 is de volgende omgevingsvergunning aangevraagd: Stuurboord 26 A, 9501 JG Stadskanaal, aanbouw van een tuinkamer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479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9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9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715 - Gemeente Stadskanaal - Aangevraagd: omgevingsvergunning voor aanbouw van een tuinkamer, Stuurboord 26 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791</meta:user-defined>
    <meta:user-defined meta:name="OVERHEIDop.GmbID/DC.identifier">gmb-2015-2479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JG 26t</meta:user-defined>
    <meta:user-defined meta:name="OVERHEIDop.woonplaats">Stadskanaal</meta:user-defined>
    <meta:user-defined meta:name="OVERHEIDop.straatnaam">Stuurboord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25</meta:user-defined>
    <meta:user-defined meta:name="OVERHEID.EPSG28992/DC.spatial">259751 557825</meta:user-defined>
    <meta:user-defined meta:name="OVERHEIDop.versieInformatie"/>
  </office:meta>
</office:document-meta>
</file>