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Greate Buorren 45 te Sumar verplaats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eate Buorren 45 te Sumar</text:p>
            <text:p text:style-name="common-al">Z-HZ_WABO-2015-0312    Olo: 1695799</text:p>
            <text:p text:style-name="common-al">verplaatsen uitrit</text:p>
            <text:p text:style-name="common-al"/>
            <text:p text:style-name="last-al">Datum ontvangst: 15 maart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24790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790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790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Greate Buorren 45 te Sumar verplaats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4790</meta:user-defined>
    <meta:user-defined meta:name="OVERHEIDop.GmbID/DC.identifier">gmb-2015-24790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2SC 45</meta:user-defined>
    <meta:user-defined meta:name="OVERHEIDop.woonplaats">Sumar</meta:user-defined>
    <meta:user-defined meta:name="OVERHEIDop.straatnaam">Greate Buorren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6561 576920</meta:user-defined>
    <meta:user-defined meta:name="OVERHEIDop.versieInformatie"/>
  </office:meta>
</office:document-meta>
</file>