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5982 - Gemeente Stadskanaal - Aangevraagd: omgevingsvergunning voor het realiseren van een aanbouw bij een bestaande woning, Hazebroek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5 is de volgende omgevingsvergunning aangevraagd: Hazebroeklaan 1, 9501 RW Stadskanaal, het realiseren van een aanbouw bij een bestaan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7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5982 - Gemeente Stadskanaal - Aangevraagd: omgevingsvergunning voor het realiseren van een aanbouw bij een bestaande woning, Hazebroek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87</meta:user-defined>
    <meta:user-defined meta:name="OVERHEIDop.GmbID/DC.identifier">gmb-2015-2478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RW 1</meta:user-defined>
    <meta:user-defined meta:name="OVERHEIDop.woonplaats">Stadskanaal</meta:user-defined>
    <meta:user-defined meta:name="OVERHEIDop.straatnaam">Hazebroe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60647 557396</meta:user-defined>
    <meta:user-defined meta:name="OVERHEIDop.versieInformatie"/>
  </office:meta>
</office:document-meta>
</file>