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earloaijersstrjitte 13 te Burgum, aanvraa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arloaijersstrjitte 13 te Burgum</text:p>
            <text:p text:style-name="common-al">Z-HZ_WABO-2015-0311    Olo: 1705199</text:p>
            <text:p text:style-name="last-al">aanvraag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78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earloaijersstrjitte 13 te Burgum, aanvraa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86</meta:user-defined>
    <meta:user-defined meta:name="OVERHEIDop.GmbID/DC.identifier">gmb-2015-247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L 13</meta:user-defined>
    <meta:user-defined meta:name="OVERHEIDop.woonplaats">Burgum</meta:user-defined>
    <meta:user-defined meta:name="OVERHEIDop.straatnaam">Learloaijers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50 578483</meta:user-defined>
    <meta:user-defined meta:name="OVERHEIDop.versieInformatie"/>
  </office:meta>
</office:document-meta>
</file>