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672 - Gemeente Stadskanaal - Aangevraagd: omgevingsvergunning voor (ver)bouwen van 22 woningen, Purmerlaan 2 t/m 4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15 is de volgende omgevingsvergunning aangevraagd: Purmerlaan 2 t/m 44, 9501 RX Stadskanaal, (ver)bouwen van 22 woning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478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8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8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672 - Gemeente Stadskanaal - Aangevraagd: omgevingsvergunning voor (ver)bouwen van 22 woningen, Purmerlaan 2 t/m 4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80</meta:user-defined>
    <meta:user-defined meta:name="OVERHEIDop.GmbID/DC.identifier">gmb-2015-2478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AX 2</meta:user-defined>
    <meta:user-defined meta:name="OVERHEIDop.woonplaats">Stadskanaal</meta:user-defined>
    <meta:user-defined meta:name="OVERHEIDop.straatnaam">Purmer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25</meta:user-defined>
    <meta:user-defined meta:name="OVERHEID.EPSG28992/DC.spatial">260374 557188</meta:user-defined>
    <meta:user-defined meta:name="OVERHEIDop.versieInformatie"/>
  </office:meta>
</office:document-meta>
</file>