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Morskers Driehuisweg 2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Morskers Driehuisweg 26</text:p>
            <text:p text:style-name="common-al">Voor: verbouwen werktuigenberging tot jongveestalling, datum besluit 29-03-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4778</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78</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78</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Morskers Driehuisweg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4778</meta:user-defined>
    <meta:user-defined meta:name="OVERHEIDop.GmbID/DC.identifier">gmb-2015-24778</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BT 9</meta:user-defined>
    <meta:user-defined meta:name="OVERHEIDop.woonplaats">Winterswijk Meddo</meta:user-defined>
    <meta:user-defined meta:name="OVERHEIDop.straatnaam">Morskers Driehui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367 446378</meta:user-defined>
    <meta:user-defined meta:name="OVERHEIDop.versieInformatie"/>
  </office:meta>
</office:document-meta>
</file>