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646 - Gemeente Stadskanaal - Aangevraagd: omgevingsvergunning voor het verbouwen van een boerderij, Kerk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5 is de volgende omgevingsvergunning aangevraagd: Kerklaan 23, 9591 AH Onstwedde, het verbouwen van een boerderij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77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46 - Gemeente Stadskanaal - Aangevraagd: omgevingsvergunning voor het verbouwen van een boerderij, Kerk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77</meta:user-defined>
    <meta:user-defined meta:name="OVERHEIDop.GmbID/DC.identifier">gmb-2015-2477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H 21</meta:user-defined>
    <meta:user-defined meta:name="OVERHEIDop.woonplaats">Onstwedde</meta:user-defined>
    <meta:user-defined meta:name="OVERHEIDop.straatnaam">Ker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65941 561700</meta:user-defined>
    <meta:user-defined meta:name="OVERHEIDop.versieInformatie"/>
  </office:meta>
</office:document-meta>
</file>