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Europark 11</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Europark 11</text:p>
            <text:p text:style-name="common-al">Voor: plaatsen 3 vlaggemasten en reclamezuil en aanbrengen reclame/naamaanduidingen pand, datum besluit 19-03-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24775</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75</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75</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Europark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4775</meta:user-defined>
    <meta:user-defined meta:name="OVERHEIDop.GmbID/DC.identifier">gmb-2015-24775</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AN 13</meta:user-defined>
    <meta:user-defined meta:name="OVERHEIDop.woonplaats">Winterswijk</meta:user-defined>
    <meta:user-defined meta:name="OVERHEIDop.straatnaam">Europark</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462 443594</meta:user-defined>
    <meta:user-defined meta:name="OVERHEIDop.versieInformatie"/>
  </office:meta>
</office:document-meta>
</file>