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autobedrijf: Vlijt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lijtstraat ong.</text:p>
            <text:p text:style-name="common-al">Omschrijving:		bouwen van een autobedrijf</text:p>
            <text:p text:style-name="common-al">Dossiernummer:	20150040</text:p>
            <text:p text:style-name="common-al">Datum indiening:	15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72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7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7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autobedrijf: Vlijt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72</meta:user-defined>
    <meta:user-defined meta:name="OVERHEIDop.GmbID/DC.identifier">gmb-2015-2477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N 47</meta:user-defined>
    <meta:user-defined meta:name="OVERHEIDop.woonplaats">Doetinchem</meta:user-defined>
    <meta:user-defined meta:name="OVERHEIDop.straatnaam">Vlijt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880 440730</meta:user-defined>
    <meta:user-defined meta:name="OVERHEIDop.versieInformatie"/>
  </office:meta>
</office:document-meta>
</file>