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kappen van twee bomen: Slingelaan 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Slingelaan 1, 7001 EA</text:p>
            <text:p text:style-name="common-al">Omschrijving:		kappen van twee bomen</text:p>
            <text:p text:style-name="common-al">Dossiernummer:	20150156</text:p>
            <text:p text:style-name="common-al">Datum indiening:	13 maart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24768</text:span><text:line-break/><text:date style:data-style-name="dag" text:fixed="true" text:date-value="2015-03-24"/><text:line-break/><text:date style:data-style-name="jaar" text:fixed="true" text:date-value="2015-03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768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768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twee bomen: Slingelaan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4</meta:user-defined>
    <meta:user-defined meta:name="OVERHEIDop.publicationIssue">24768</meta:user-defined>
    <meta:user-defined meta:name="OVERHEIDop.GmbID/DC.identifier">gmb-2015-24768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Doetinchem</meta:user-defined>
    <meta:user-defined meta:name="OVERHEIDop.straatnaam">Slingelaan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7682 442404</meta:user-defined>
    <meta:user-defined meta:name="OVERHEIDop.versieInformatie"/>
  </office:meta>
</office:document-meta>
</file>