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overkapping: Valeriaanveld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Valeriaanveld 2, 7006 SR</text:p>
            <text:p text:style-name="common-al">Omschrijving:		plaatsen van een overkapping</text:p>
            <text:p text:style-name="common-al">Dossiernummer:	20150157</text:p>
            <text:p text:style-name="common-al">Datum indiening:	14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4767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67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67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overkapping: Valeriaanveld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767</meta:user-defined>
    <meta:user-defined meta:name="OVERHEIDop.GmbID/DC.identifier">gmb-2015-2476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SR 2</meta:user-defined>
    <meta:user-defined meta:name="OVERHEIDop.woonplaats">Doetinchem</meta:user-defined>
    <meta:user-defined meta:name="OVERHEIDop.straatnaam">Valeriaanveld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088 442190</meta:user-defined>
    <meta:user-defined meta:name="OVERHEIDop.versieInformatie"/>
  </office:meta>
</office:document-meta>
</file>