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het kozijn: Trashors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rashorst 11, 7009 LA</text:p>
            <text:p text:style-name="common-al">Omschrijving:		wijzigen van het kozijn</text:p>
            <text:p text:style-name="common-al">Dossiernummer:	20150158</text:p>
            <text:p text:style-name="common-al">Datum indiening:	15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kozijn: Trashors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6</meta:user-defined>
    <meta:user-defined meta:name="OVERHEIDop.GmbID/DC.identifier">gmb-2015-247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LB 83</meta:user-defined>
    <meta:user-defined meta:name="OVERHEIDop.woonplaats">Doetinchem</meta:user-defined>
    <meta:user-defined meta:name="OVERHEIDop.straatnaam">Trashors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64 443929</meta:user-defined>
    <meta:user-defined meta:name="OVERHEIDop.versieInformatie"/>
  </office:meta>
</office:document-meta>
</file>