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edeeltelijk aanbrengen van nieuwe kozijnen inclusief metselwerk: Bloemenweg 5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loemenweg 54, 7011 AK</text:p>
            <text:p text:style-name="common-al">Omschrijving:		gedeeltelijk aanbrengen van nieuwe kozijnen inclusief metselwerk</text:p>
            <text:p text:style-name="common-al">Dossiernummer:	20150160</text:p>
            <text:p text:style-name="common-al">Datum indiening:	16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aanbrengen van nieuwe kozijnen inclusief metselwerk: Bloemenweg 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5</meta:user-defined>
    <meta:user-defined meta:name="OVERHEIDop.GmbID/DC.identifier">gmb-2015-247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K 54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419 438562</meta:user-defined>
    <meta:user-defined meta:name="OVERHEIDop.versieInformatie"/>
  </office:meta>
</office:document-meta>
</file>