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poel: Ellegoorsestraat 2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llegoorsestraat 24 A, 7004 HH</text:p>
            <text:p text:style-name="common-al">Omschrijving:		aanleggen van een poel</text:p>
            <text:p text:style-name="common-al">Dossiernummer:	20150162</text:p>
            <text:p text:style-name="common-al">Datum indiening:	16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poel: Ellegoorsestraat 2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4</meta:user-defined>
    <meta:user-defined meta:name="OVERHEIDop.GmbID/DC.identifier">gmb-2015-2476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4a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297 441662</meta:user-defined>
    <meta:user-defined meta:name="OVERHEIDop.versieInformatie"/>
  </office:meta>
</office:document-meta>
</file>