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de woning: Koekendaalseweg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oekendaalseweg 12, 7004 GH</text:p>
            <text:p text:style-name="common-al">Omschrijving:		verbouwen van de woning</text:p>
            <text:p text:style-name="common-al">Dossiernummer:	20150166</text:p>
            <text:p text:style-name="common-al">Datum indiening:	17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62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de woning: Koekendaal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62</meta:user-defined>
    <meta:user-defined meta:name="OVERHEIDop.GmbID/DC.identifier">gmb-2015-2476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H 12</meta:user-defined>
    <meta:user-defined meta:name="OVERHEIDop.woonplaats">Doetinchem</meta:user-defined>
    <meta:user-defined meta:name="OVERHEIDop.straatnaam">Koekendaa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870 440588</meta:user-defined>
    <meta:user-defined meta:name="OVERHEIDop.versieInformatie"/>
  </office:meta>
</office:document-meta>
</file>