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passen van koelinstallaties: Grutbroek 18, Houtmolenstraat 11 en 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rutbroek 18, 7008 AM</text:p>
            <text:p text:style-name="common-al">Locatie:		Houtmolenstraat 11, 7008 AP</text:p>
            <text:p text:style-name="common-al">Locatie:		Houtmolenstraat 20, 7008 AR</text:p>
            <text:p text:style-name="common-al">Omschrijving:		aanpassen van koelinstallaties</text:p>
            <text:p text:style-name="common-al">Dossiernummer:	20150168</text:p>
            <text:p text:style-name="common-al">Datum indiening:	17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61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6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6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passen van koelinstallaties: Grutbroek 18, Houtmolenstraat 11 en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61</meta:user-defined>
    <meta:user-defined meta:name="OVERHEIDop.GmbID/DC.identifier">gmb-2015-2476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M 18</meta:user-defined>
    <meta:user-defined meta:name="OVERHEIDop.woonplaats">Doetinchem</meta:user-defined>
    <meta:user-defined meta:name="OVERHEIDop.straatnaam">Grutbroek</meta:user-defined>
    <meta:user-defined meta:name="OVERHEID.PostcodeHuisnummer/OVERHEIDop.postcodeHuisnummer">7008AP 11</meta:user-defined>
    <meta:user-defined meta:name="OVERHEIDop.woonplaats">Doetinchem</meta:user-defined>
    <meta:user-defined meta:name="OVERHEIDop.straatnaam">Houtmolenstraat</meta:user-defined>
    <meta:user-defined meta:name="OVERHEID.PostcodeHuisnummer/OVERHEIDop.postcodeHuisnummer">7008AR 20</meta:user-defined>
    <meta:user-defined meta:name="OVERHEIDop.woonplaats">Doetinchem</meta:user-defined>
    <meta:user-defined meta:name="OVERHEIDop.straatnaam">Houtmole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737 443161</meta:user-defined>
    <meta:user-defined meta:name="OVERHEID.EPSG28992/DC.spatial">215657 443053</meta:user-defined>
    <meta:user-defined meta:name="OVERHEID.EPSG28992/DC.spatial">215648 443072</meta:user-defined>
    <meta:user-defined meta:name="OVERHEIDop.versieInformatie"/>
  </office:meta>
</office:document-meta>
</file>