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tijdelijke kalzip gevel en gaashekwerk: Houtsmastraat 105 t/m 16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utsmastraat 105 t/m 167, 7002 KD</text:p>
            <text:p text:style-name="common-al">Omschrijving:		plaatsen van een tijdelijke kalzip gevel en gaashekwerk</text:p>
            <text:p text:style-name="common-al">Dossiernummer:	20150170</text:p>
            <text:p text:style-name="common-al">Datum indiening:	18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60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ijdelijke kalzip gevel en gaashekwerk: Houtsmastraat 105 t/m 16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60</meta:user-defined>
    <meta:user-defined meta:name="OVERHEIDop.GmbID/DC.identifier">gmb-2015-2476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KD 165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905 443227</meta:user-defined>
    <meta:user-defined meta:name="OVERHEIDop.versieInformatie"/>
  </office:meta>
</office:document-meta>
</file>