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toepassingen in de woning en berging: Kolonel Wilsonstraat 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Kolonel Wilsonstraat 46, 7007 AZ</text:p>
            <text:p text:style-name="common-al">Omschrijving:		saneren van asbesthoudende toepassingen in de woning en berging</text:p>
            <text:p text:style-name="common-al">Dossiernummer:	20150146</text:p>
            <text:p text:style-name="common-al">Datum verzending:	17 maart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5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toepassingen in de woning en berging: Kolonel Wilsonstraat 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56</meta:user-defined>
    <meta:user-defined meta:name="OVERHEIDop.GmbID/DC.identifier">gmb-2015-2475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AZ 46</meta:user-defined>
    <meta:user-defined meta:name="OVERHEIDop.woonplaats">Doetinchem</meta:user-defined>
    <meta:user-defined meta:name="OVERHEIDop.straatnaam">Kolonel Wils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81 441302</meta:user-defined>
    <meta:user-defined meta:name="OVERHEIDop.versieInformatie"/>
  </office:meta>
</office:document-meta>
</file>