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lijmresten van de ondervloer in de keuken van de woning: Eduard Schilderinkstraat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Eduard Schilderinkstraat 47, 7002 JC</text:p>
            <text:p text:style-name="common-al">Omschrijving:		saneren van asbesthoudende lijmresten van de ondervloer in de keuken van de woning</text:p>
            <text:p text:style-name="common-al">Dossiernummer:	20150150</text:p>
            <text:p text:style-name="common-al">Datum verzending:	16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lijmresten van de ondervloer in de keuken van de woning: Eduard Schilderinkstraat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5</meta:user-defined>
    <meta:user-defined meta:name="OVERHEIDop.GmbID/DC.identifier">gmb-2015-2475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JB 21</meta:user-defined>
    <meta:user-defined meta:name="OVERHEIDop.woonplaats">Doetinchem</meta:user-defined>
    <meta:user-defined meta:name="OVERHEIDop.straatnaam">Eduard Schilder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47 443050</meta:user-defined>
    <meta:user-defined meta:name="OVERHEIDop.versieInformatie"/>
  </office:meta>
</office:document-meta>
</file>