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 het kappen van 2 bomen: Kleindorp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Kleindorpseweg 12, 7031 JB</text:p>
            <text:p text:style-name="common-al">Omschrijving:		kappen van 2 bomen</text:p>
            <text:p text:style-name="common-al">Dossiernummer:	20150043</text:p>
            <text:p text:style-name="common-al">Datum verzending:	13 maart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2 bomen: Kleindorp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4</meta:user-defined>
    <meta:user-defined meta:name="OVERHEIDop.GmbID/DC.identifier">gmb-2015-2475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14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685 442716</meta:user-defined>
    <meta:user-defined meta:name="OVERHEIDop.versieInformatie"/>
  </office:meta>
</office:document-meta>
</file>