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uitbreiden van de woning: Acacialaan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Acacialaan 23, 7004 AM</text:p>
            <text:p text:style-name="common-al">Omschrijving:		uitbreiden van de woning</text:p>
            <text:p text:style-name="common-al">Dossiernummer:	20140866</text:p>
            <text:p text:style-name="common-al">Datum verzending:	18 maart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52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uitbreiden van de woning: Acacialaan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52</meta:user-defined>
    <meta:user-defined meta:name="OVERHEIDop.GmbID/DC.identifier">gmb-2015-2475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M 23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045 441094</meta:user-defined>
    <meta:user-defined meta:name="OVERHEIDop.versieInformatie"/>
  </office:meta>
</office:document-meta>
</file>