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en omgevingsvergunning voor het plaatsen van parkeerapparatuur: Hofstraat 1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geen vergunning nodig (omgevingsvergunningvrij).</text:p>
            <text:p text:style-name="common-al">Locatie:			Hofstraat 12, 7001 CD</text:p>
            <text:p text:style-name="common-al">Omschrijving:		plaatsen van parkeerapparatuur</text:p>
            <text:p text:style-name="common-al">Dossiernummer:	20150135</text:p>
            <text:p text:style-name="common-al">Datum verzending:	16 maart 2015</text:p>
            <text:p text:style-name="tussenkopcur">
            <text:span text:style-name="nadrukvet">Bezwaar</text:span>
          </text:p>
            <text:p text:style-name="common-al">Bent u het niet eens met het besluit? Dan kunt u als belanghebbende een bezwaarschrift bij ons indienen. Dit moet binnen zes weken na verzending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4751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51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51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n omgevingsvergunning voor het plaatsen van parkeerapparatuur: Hofstraat 1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751</meta:user-defined>
    <meta:user-defined meta:name="OVERHEIDop.GmbID/DC.identifier">gmb-2015-24751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CD 12</meta:user-defined>
    <meta:user-defined meta:name="OVERHEIDop.woonplaats">Doetinchem</meta:user-defined>
    <meta:user-defined meta:name="OVERHEIDop.straatnaam">Hof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935 442611</meta:user-defined>
    <meta:user-defined meta:name="OVERHEIDop.versieInformatie"/>
  </office:meta>
</office:document-meta>
</file>