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passen/uitbreiden van het woonhuis in het kader van mantelzorg: Notenstraatje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otenstraatje 2, 7031 EN</text:p>
            <text:p text:style-name="common-al">Omschrijving:		aanpassen/uitbreiden van het woonhuis in het kader van mantelzorg</text:p>
            <text:p text:style-name="common-al">Dossiernummer:	20140811</text:p>
            <text:p text:style-name="common-al">Datum verzending:	18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passen/uitbreiden van het woonhuis in het kader van mantelzorg: Notenstraatje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0</meta:user-defined>
    <meta:user-defined meta:name="OVERHEIDop.GmbID/DC.identifier">gmb-2015-247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2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785 441433</meta:user-defined>
    <meta:user-defined meta:name="OVERHEIDop.versieInformatie"/>
  </office:meta>
</office:document-meta>
</file>