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plaatsen van zonnepanelen en een gaashekwerk: Tollens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Tollensstraat 5, 7002 AC</text:p>
            <text:p text:style-name="common-al">Omschrijving:		plaatsen van zonnepanelen en een gaashekwerk</text:p>
            <text:p text:style-name="common-al">Dossiernummer:	20150045</text:p>
            <text:p text:style-name="common-al">Datum verzending:	18 maart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43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4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4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zonnepanelen en een gaashekwerk: Tollens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43</meta:user-defined>
    <meta:user-defined meta:name="OVERHEIDop.GmbID/DC.identifier">gmb-2015-2474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AC 5</meta:user-defined>
    <meta:user-defined meta:name="OVERHEIDop.woonplaats">Doetinchem</meta:user-defined>
    <meta:user-defined meta:name="OVERHEIDop.straatnaam">Tollen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619 442755</meta:user-defined>
    <meta:user-defined meta:name="OVERHEIDop.versieInformatie"/>
  </office:meta>
</office:document-meta>
</file>