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plaatsen van een gesloten bodemenergiesysteem: Loiredal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oiredal 1, 7007 HK</text:p>
            <text:p text:style-name="common-al">Omschrijving: plaatsen van een gesloten bodemenergiesysteem</text:p>
            <text:p text:style-name="common-al">Dossiernummer: OLO1687077 (milieumelding)</text:p>
            <text:p text:style-name="common-al">Datum verzending: 18 maart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41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plaatsen van een gesloten bodemenergiesysteem: Loiredal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41</meta:user-defined>
    <meta:user-defined meta:name="OVERHEIDop.GmbID/DC.identifier">gmb-2015-24741</meta:user-defined>
    <meta:user-defined meta:name="OVERHEID.Gemeente/DC.creator">Doetinc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HK 3</meta:user-defined>
    <meta:user-defined meta:name="OVERHEIDop.woonplaats">Doetinchem</meta:user-defined>
    <meta:user-defined meta:name="OVERHEIDop.straatnaam">Loiredal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590 441026</meta:user-defined>
    <meta:user-defined meta:name="OVERHEIDop.versieInformatie"/>
  </office:meta>
</office:document-meta>
</file>