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collecterooster januari 2015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in de maand januari de volgende organisatie in de gemeente mag collecteren; zij heeft een plaats op het collecterooster 2015 gekregen.</text:p>
            <text:p text:style-name="common-al"/>
            <text:p text:style-name="common-al">14 t/m 16 januari 2015                           WFM People – KWF Kankerbestrijding, St. </text:p>
            <text:p text:style-name="common-al"/>
            <text:p text:style-name="common-al">Hoofddorp,  7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474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collecterooster jan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474</meta:user-defined>
    <meta:user-defined meta:name="OVERHEIDop.GmbID/DC.identifier">gmb-2015-247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