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
      <text:list-level-style-bullet style:num-suffix="" text:bullet-char="​" text:level="1">
        <style:list-level-properties text:min-label-width="10mm"/>
      </text:list-level-style-bullet>
    </text:list-style>
    <text:list-style style:name="id1-3-2-5-8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assenaar - Verordening tegenprestatie Participatiewet (Verordening tegenprestatie Participatiewet Wassenaar 2015) - Rectificatie van Gemeenteblad nr. 87723 van 24-12-2014</text:p>
      <text:section text:name="regeling_id1-3-2" text:style-name="regeling">
        <text:section text:name="aanhef_id1-3-2-1" text:style-name="aanhef">
          <text:section text:name="preambule_id1-3-2-1-1" text:style-name="preambule">
            <text:p text:style-name="al">
            <text:span text:style-name="nadrukvet">De rectificatie betreft de toevoeging van artikel 8 Citeertitel.</text:span>
          </text:p>
            <text:p text:style-name="al"/>
            <text:p text:style-name="al">‎Z- 7013/besluit 2095</text:p>
            <text:p text:style-name="al"/>
            <text:p text:style-name="al">De gemeenteraad van Wassenaar,</text:p>
            <text:p text:style-name="al"/>
            <text:p text:style-name="al">gelezen het voorstel van burgemeester en wethouders d.d. 23 september 2014</text:p>
            <text:p text:style-name="al"/>
            <text:p text:style-name="al">gelet op artikel 8a, eerste lid, onderdeel b, van de Participatiewet, de artikelen 34 en 35 van de IOAW en de artikelen 34 en 35 van de IOAZ; </text:p>
            <text:p text:style-name="al"/>
            <text:p text:style-name="al">overwegende dat in het beleidsplan Participatiewet wordt gekozen voor het inzetten van het instrument tegenprestatie; </text:p>
            <text:p text:style-name="al"/>
            <text:p text:style-name="al">
            <text:span text:style-name="nadrukvet">b e s l u i t :</text:span>
          </text:p>
            <text:p text:style-name="al"/>
            <text:p text:style-name="al">vast te stellen de verordening: Verordening tegenprestatie Participatiewe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
                  <text:span text:style-name="nadrukvet">Tegenprestatie: </text:span>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c.</text:number>
                  <text:p text:style-name="al">
                  <text:span text:style-name="nadrukvet">Participatieladder: </text:span>de door het college gebruikt instrument om de actuele situatie van de afstand tot de arbeidsmarkt te beoordelen</text:p>
                </text:list-item>
              </text:list>
            </text:section>
          </text:section>
          <text:section text:name="paragraaf_id1-3-2-2-2" text:style-name="paragraaf">
            <text:p text:style-name="paragraaf_kop"><text:span text:style-name="label">§</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tweejaarlijks aan de gemeenteraad een verslag over de doeltreffendheid van het beleid.</text:p>
                </text:list-item>
                <text:list-item text:style-override="id1-3-2-2-2-2-3">
                  <text:number>2.</text:number>
                  <text:p text:style-name="al">Het verslag, zoals bedoeld in het eerste lid, bevat het oordeel van de cliëntenraad.</text:p>
                  <text:p text:style-name="al"/>
                </text:list-item>
              </text:list>
            </text:section>
          </text:section>
          <text:section text:name="paragraaf_id1-3-2-2-3" text:style-name="paragraaf">
            <text:p text:style-name="paragraaf_kop"><text:span text:style-name="label">§</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Het college kan onbeloonde maatschappelijk nuttige werkzaamheden, die additioneel van aard zijn, inzetten als tegenprestatie voor zover die werkzaamheden: </text:p>
              <text:list text:style-name="id1-3-2-2-3-2-3">
                <text:list-item text:style-override="id1-3-2-2-3-2-3-1">
                  <text:number>a.</text:number>
                  <text:p text:style-name="al">naar zijn aard niet zijn gericht op toeleiding tot de arbeidsmarkt; </text:p>
                </text:list-item>
                <text:list-item text:style-override="id1-3-2-2-3-2-3-2">
                  <text:number>b.</text:number>
                  <text:p text:style-name="al">niet zijn bedoeld als re-integratieinstrument; </text:p>
                </text:list-item>
                <text:list-item text:style-override="id1-3-2-2-3-2-3-3">
                  <text:number>c.</text:number>
                  <text:p text:style-name="al">worden verricht naast of in aanvulling op reguliere arbeid in de organisatie waarin ze worden verricht; en </text:p>
                </text:list-item>
                <text:list-item text:style-override="id1-3-2-2-3-2-3-4">
                  <text:number>d.</text:number>
                  <text:p text:style-name="al">niet leiden tot verdringing.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uitkeringsgerechtigde op trede 2 en 3 zonder traject naar werk die een beroep doet op de Participatiewet , IOAW of IOAZ een tegenprestatie opdragen.</text:p>
                </text:list-item>
                <text:list-item text:style-override="id1-3-2-2-3-3-3">
                  <text:number>2.</text:number>
                  <text:p text:style-name="al">In afwijking van het eerste lid draagt het college geen tegenprestatie op aan:</text:p>
                  <text:list text:style-name="id1-3-2-2-3-3-3-3">
                    <text:list-item text:style-override="id1-3-2-2-3-3-3-3-1">
                      <text:number>a.</text:number>
                      <text:p text:style-name="al">De belanghebbende die aantoonbaar vrijwilligerswerk verricht dat naar aard en omvang minimaal vergelijkbaar is met een tegenprestatie als bedoeld in deze verordening</text:p>
                    </text:list-item>
                    <text:list-item text:style-override="id1-3-2-2-3-3-3-3-2">
                      <text:number>b.</text:number>
                      <text:p text:style-name="al">De belanghebbende die mantelzorg verricht voor zover het verrichten van die mantelzorg naar het oordeel van het college redelijkerwijs noodzakelijk is.</text:p>
                    </text:list-item>
                  </text:list>
                </text:list-item>
                <text:list-item text:style-override="id1-3-2-2-3-3-4">
                  <text:number>3.</text:number>
                  <text:p text:style-name="al">Het college kan een belanghebbende op de overige treden van de participatieladder uitsluitend een tegenprestatie opdragen indien bijzondere omstandigheden dat rechtvaardigen. </text:p>
                </text:list-item>
                <text:list-item text:style-override="id1-3-2-2-3-3-5">
                  <text:number>4.</text:number>
                  <text:p text:style-name="al">Bij het opdragen van een tegenprestatie houdt het college rekening met de volgende factoren: </text:p>
                  <text:list text:style-name="id1-3-2-2-3-3-5-3">
                    <text:list-item text:style-override="id1-3-2-2-3-3-5-3-1">
                      <text:number>a.</text:number>
                      <text:p text:style-name="al">de tegenprestatie moet naar vermogen kunnen worden verricht door een belanghebbende; </text:p>
                    </text:list-item>
                    <text:list-item text:style-override="id1-3-2-2-3-3-5-3-2">
                      <text:number>b.</text:number>
                      <text:p text:style-name="al">de persoonlijke situatie en individuele omstandigheden van een belanghebbende moeten in aanmerking worden genomen; </text:p>
                    </text:list-item>
                    <text:list-item text:style-override="id1-3-2-2-3-3-5-3-3">
                      <text:number>c.</text:number>
                      <text:p text:style-name="al">de persoonlijke wensen en kwaliteiten van een belanghebbende moeten in overweging worden genomen;</text:p>
                    </text:list-item>
                    <text:list-item text:style-override="id1-3-2-2-3-3-5-3-4">
                      <text:number>d.</text:number>
                      <text:p text:style-name="al">als een belanghebbende al maatschappelijke activiteiten of vrijwilligerswerk verricht, moet daarmee rekening worden gehouden; </text:p>
                    </text:list-item>
                  </text:list>
                </text:list-item>
                <text:list-item text:style-override="id1-3-2-2-3-3-6">
                  <text:number>5.</text:number>
                  <text:p text:style-name="al">In het besluit tot opleggen van een tegenprestatie wordt in ieder geval vermeld de duur en omvang van de tegenprestatie en de termijn waarbinnen deze dient aan te vangen.</text:p>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12 maanden.</text:p>
                </text:list-item>
                <text:list-item text:style-override="id1-3-2-2-3-4-3">
                  <text:number>2.</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acht 8 uren per week. </text:p>
                </text:list-item>
              </text:list>
            </text:section>
            <text:section text:name="artikel_id1-3-2-2-3-5" text:style-name="artikel">
              <text:p text:style-name="artikel_kop_titel"><text:span text:style-name="artikel_kop_label">Artikel</text:span> <text:span text:style-name="artikel_kop_nr">6.</text:span> Geen werkzaamheden voorhanden</text:p>
              <text:list text:style-name="id1-3-2-2-3-5-2">
                <text:list-item text:style-override="id1-3-2-2-3-5-2">
                  <text:number>1.</text:number>
                  <text:p text:style-name="al">Het college draagt geen tegenprestatie op indien geen werkzaamheden voorhanden zijn die kunnen worden ingezet als tegenprestatie. </text:p>
                </text:list-item>
                <text:list-item text:style-override="id1-3-2-2-3-5-3">
                  <text:number>2.</text:number>
                  <text:p text:style-name="al">Indien het college geen tegenprestatie opdraagt omdat geen werkzaamheden voorhanden zijn, beoordeelt het college binnen 6 maanden of op dat moment wel werkzaamheden voorhanden zijn die kunnen worden ingezet als tegenprestatie. </text:p>
                </text:list-item>
              </text:list>
              <text:p text:style-name="al"/>
            </text:section>
          </text:section>
          <text:section text:name="paragraaf_id1-3-2-2-4" text:style-name="paragraaf">
            <text:p text:style-name="paragraaf_kop"><text:span text:style-name="label"> §</text:span> <text:span text:style-name="nr"> 4. </text:span> SLOTBEPALINGEN</text:p>
            <text:section text:name="artikel_id1-3-2-2-4-2" text:style-name="artikel">
              <text:p text:style-name="artikel_kop_titel"><text:span text:style-name="artikel_kop_label">Artikel</text:span> <text:span text:style-name="artikel_kop_nr"> 7. </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  8.</text:span> Citeertitel</text:p>
              <text:p text:style-name="al">Deze verordening wordt aangehaald als: Verordening Participatiewet Wassenaar 2015</text:p>
              <text:p text:style-name="al"/>
              <text:p text:style-name="al"/>
            </text:section>
          </text:section>
        </text:section>
        <text:section text:name="regeling-sluiting_id1-3-2-3" text:style-name="regeling-sluiting">
          <text:section text:name="gegeven_id1-3-2-3-1" text:style-name="gegeven">
            <text:p text:style-name="dagtekening">
            <text:span text:style-name="plaats">Aldus vastgesteld in de openbare vergadering van de gemeenteraad van Wassenaar gehouden op </text:span>
            <text:span text:style-name="datum">24 november 2014</text:span>
          </text:p>
          </text:section>
          <text:section text:name="ondertekening_id1-3-2-3-2">
            <text:p><text:span text:style-name="ondertekening_naam">
            <text:span text:style-name="voornaam">
              
            </text:span>
            <text:span text:style-name="achternaam"/>
          </text:span></text:p>
            <text:p><text:span text:style-name="functie">de griffier, de voorzitter, </text:span></text:p>
            <text:p><text:span text:style-name="deze"/></text:p>
            <text:p><text:span text:style-name="organisatie"/></text:p>
          </text:section>
        </text:section>
        <text:section text:name="bijlage_id1-3-2-4" text:style-name="bijlage">
          <text:p text:style-name="bijlage_top"/>
          <text:p text:style-name="artikel_kop_titel"><text:span text:style-name="label"> ALGEMENE TOELICHTING VERORDENING TEGENPRESTATIE PARTICIPATIEWET L-V / VS / WASS 2015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 </text:spa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 </text:span>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 </text:span>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cur"> </text:span>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ection>
        <text:section text:name="bijlage_id1-3-2-5" text:style-name="bijlage">
          <text:p text:style-name="bijlage_top"/>
          <text:p text:style-name="artikel_kop_titel"><text:span text:style-name="label"> ARTIKELSGEWIJZE TOELICHTING VERORDENING TEGENPRESTATIE PARTICIPATIEWET GEMEENTE L-V/ VS / -WASS 2015</text:span> </text:p>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 </text:span>
        </text:p>
          <text:p text:style-name="al">
          <text:span text:style-name="nadrukcur">B 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text:p>
          <text:p text:style-name="al"/>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text:p>
          <text:p text:style-name="al"/>
          <text:p text:style-name="al">Uit kamerstukken met betrekking tot het begrip 'mantelzorg' zoals neergelegd in de Wet maatschappelijke ondersteuning volgt dat de vier belangrijkste kenmerken van mantelzorg zijn: </text:p>
          <text:list text:style-name="id1-3-2-5-11">
            <text:list-item text:style-override="id1-3-2-5-11-1">
              <text:number>1.</text:number>
              <text:p text:style-name="al">er is een bestaande sociale relatie tussen de zorgvrager en de zorgverlener; </text:p>
            </text:list-item>
            <text:list-item text:style-override="id1-3-2-5-11-2">
              <text:number>2.</text:number>
              <text:p text:style-name="al">mantelzorg wordt niet verricht in een georganiseerd verband; </text:p>
            </text:list-item>
            <text:list-item text:style-override="id1-3-2-5-11-3">
              <text:number>3.</text:number>
              <text:p text:style-name="al">het verrichten van mantelzorg is veelal geen bewuste keuze; </text:p>
            </text:list-item>
            <text:list-item text:style-override="id1-3-2-5-11-4">
              <text:number>4.</text:number>
              <text:p text:style-name="al">het verlenen van mantelzorg is nooit afdwingbaar. </text:p>
            </text:list-item>
          </text:list>
          <text:p text:style-name="al"> </text:p>
          <text:p text:style-name="al">Deze kenmerken zijn ontleend aan diverse kamerstukken zoals TK 2004-2005, 30 169, nr. 1 (Notitie "De mantelzorger in beeld") en TK 2005-2006, 30 131, nr. C. </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span text:style-name="nadrukvet"> </text:span>
        </text:p>
          <text:p text:style-name="al">
          <text:span text:style-name="nadrukvet">Artikel 2. Verslag over beleid </text:span>
        </text:p>
          <text:p text:style-name="al">Het college zendt tweejaarlijks aan de gemeenteraad een verslag over de doeltreffendheid van het beleid inzake het opdragen van een tegenprestatie. Het oordeel van de cliëntenraad dient hierbij betrokken te worden.</text:p>
          <text:p text:style-name="al"> </text:p>
          <text:p text:style-name="al">
          <text:span text:style-name="nadrukvet">Artikel 3.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p text:style-name="al">Als het college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 </text:p>
          <text:p text:style-name="al"> </text:p>
          <text:p text:style-name="al">
          <text:span text:style-name="nadrukcur">Additionele onbeloonde maatschappelijk nuttige werkzaamheden</text:span>
        </text:p>
          <text:p text:style-name="al">In artikel 3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5-31">
            <text:list-item text:style-override="id1-3-2-5-31-1">
              <text:number>1.</text:number>
              <text:p text:style-name="al">naar zijn aard niet is gericht op toeleiding tot de arbeidsmarkt; </text:p>
            </text:list-item>
            <text:list-item text:style-override="id1-3-2-5-31-2">
              <text:number>2.</text:number>
              <text:p text:style-name="al">niet is bedoeld als re-integratieinstrument; </text:p>
            </text:list-item>
            <text:list-item text:style-override="id1-3-2-5-31-3">
              <text:number>3.</text:number>
              <text:p text:style-name="al">wordt verricht naast of in aanvulling op reguliere arbeid in de organisatie waarin deze worden verricht; en </text:p>
            </text:list-item>
            <text:list-item text:style-override="id1-3-2-5-31-4">
              <text:number>4.</text:number>
              <text:p text:style-name="al">niet leidt tot verdringing. </text:p>
            </text:list-item>
          </text:list>
          <text:p text:style-name="al"> </text:p>
          <text:p text:style-name="al">Deze voorwaarden zijn gebaseerd op de belangrijkste kenmerken van de tegenprestatie die volgen uit de parlementaire geschiedenis (zie TK 2010-2011, 32 815, nr. 3, p. 14). </text:p>
          <text:p text:style-name="al"> </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 van deze verordening. </text:p>
          <text:p text:style-name="al"> </text:p>
          <text:p text:style-name="al">
          <text:span text:style-name="nadrukcur">Tegenprestatie mag niet leiden tot verdringing</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span text:style-name="nadrukvet"> </text:span>
        </text:p>
          <text:p text:style-name="al">
          <text:span text:style-name="nadrukvet">Artikel 4.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 </text:span>
        </text:p>
          <text:p text:style-name="al">
          <text:span text:style-name="nadrukcur">Tegenprestatie opdragen aan personen op treden 2 en 3 van de participatieladder </text:span>De gemeenteraad kiest er in deze verordening voor te bepalen dat het college een tegenprestatie in beginsel uitsluitend kan opdragen aan belanghebbenden op treden 2 en 3 van de participatieladder. De tegenprestatie past in de visie van het gemeentebestuur, waarbij van iedere inwoner een bijdrage wordt gevraagd aan een verantwoordelijke samenleving. De participatieladder deelt personen in naar hun afstand tot de arbeidsmarkt. Personen op trede 1 zitten in een situatie waarin ze zorg nodig hebben en is niet in staat een tegenprestatie te verrichten. Personen op treden 4 en 5 zitten op een traject naar werk, doen vrijwilligerswerk of zijn aan het werk en kunnen daarom in principe ook geen tegenprestatie verrichten. De gemeenteraad heeft hier voor gekozen opdat deze personen zich volledig kunnen richten op de arbeidsplicht en de re-integratieplicht, zoals het naar vermogen algemeen geaccepteerde arbeid verkrijgen. Bij deze personen kan redelijkerwijs worden verwacht dat hun inspanningen eerder zullen leiden tot uitstroom. Daarom wordt in beginsel aan deze personen geen tegenprestatie opgedragen. De tegenprestatie mag immers het accepteren van passende arbeid of van re-integratieinspanningen niet belemmeren aangezien werk boven uitkering als uitgangspunt geldt. Slechts indien bijzondere omstandigheden daarom vragen kan deze personen ook een tegenprestatie opgelegd krijgen.</text:p>
          <text:p text:style-name="al">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p text:style-name="al">
          <text:span text:style-name="nadrukcur">Mantelzorgers</text:span>
        </text:p>
          <text:p text:style-name="al">Artikel 4, tweede lid sub b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p text:style-name="al">
          <text:span text:style-name="nadrukcur"> </text:span>
        </text:p>
          <text:p text:style-name="al">
          <text:span text:style-name="nadrukcur">Weigering tegenprestatie</text:span>
        </text:p>
          <text:p text:style-name="al">
          <text:span text:style-name="nadrukcur"> </text:span>Het college dient bij weigering van belanghebbende om de tegenprestatie te verrichten, op basis van het individuele geval de hoogte en de duur van de op te leggen maatregel te bepalen (TK 2013-2014, 33 801, nr. 3, p. 29). </text:p>
          <text:p text:style-name="al">
          <text:span text:style-name="nadrukcur"> </text:span>
        </text:p>
          <text:p text:style-name="al">
          <text:span text:style-name="nadrukcur">Factoren opdragen tegenprestatie </text:span>
        </text:p>
          <text:p text:style-name="al">In artikel 4, vierde lid, van deze verordening is neergelegd met welke factoren het college rekening moet houden bij het opdragen van een tegenprestatie. Deze factoren worden hierna toegelicht. </text:p>
          <text:p text:style-name="al"> </text:p>
          <text:p text:style-name="al">
          <text:span text:style-name="nadrukcur">Factor: 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span text:style-name="nadrukvet"/></text:p>
          <text:p text:style-name="al">
          <text:span text:style-name="nadrukvet"> </text:span>
        </text:p>
          <text:p text:style-name="al">
          <text:span text:style-name="nadrukvet">Artikel 5.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span text:style-name="nadrukcur"> </text:span>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 </text:span>
        </text:p>
          <text:p text:style-name="al">
          <text:span text:style-name="nadrukcur">Maximale duur tegenprestatie in dagen </text:span>
        </text:p>
          <text:p text:style-name="al">Artikel 5, eerste lid, regelt dat de tegenprestatie wordt ingezet voor een maximale duur. De tegenprestatie kan worden opgedragen voor de maximale duur van 12 maanden, met de mogelijkheid tot verlenging indien de situatie onveranderd is gebleven.</text:p>
          <text:p text:style-name="al">
          <text:span text:style-name="nadrukcur"> </text:span>
        </text:p>
          <text:p text:style-name="al">
          <text:span text:style-name="nadrukcur">Maximale duur tegenprestatie in uren </text:span>
        </text:p>
          <text:p text:style-name="al">Artikel 5, tweede lid, regelt dat de tegenprestatie wordt ingezet voor een maximaal aantal uren. De tegenprestatie wordt opgedragen voor maximaal 8 uren per week.</text:p>
          <text:p text:style-name="al">
          <text:span text:style-name="nadrukvet"> </text:span>
        </text:p>
          <text:p text:style-name="al">
          <text:span text:style-name="nadrukvet">Artikel 6. Geen werkzaamheden voorhanden </text:span>
        </text:p>
          <text:p text:style-name="al">
          <text:span text:style-name="nadrukcur">Geen werkzaamheden voorhanden: Opdragen tegenprestatie binnen en buiten gemeentegrenzen</text:span>
        </text:p>
          <text:p text:style-name="al">Artikel 6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in de eerste plaats Leidschendam-Voorburg, Voorschoten en Wassenaar, en in de tweede plaats met gemeenten binnen de arbeidsmarktregio Zuid Holland Centraal (ZHC). Naast genoemde gemeenten zijn dat Zoetermeer, Lansingerland en Pijnacker-Nootdorp.</text:p>
          <text:p text:style-name="al"> </text:p>
          <text:p text:style-name="al">Indien het college besluit geen tegenprestatie op te leggen omdat geen onbeloonde maatschappelijk nuttige werkzaamheden voorhanden zijn, wordt binnen 6 maanden een heronderzoek uitgevoerd om te beoordelen of op dat moment wel maatschappelijk nuttige werkzaamheden voorhanden zijn. Dit is geregeld in artikel 6, tweede lid, van deze verordening. </text:p>
          <text:p text:style-name="al"/>
          <text:list text:style-name="id1-3-2-5-89">
            <text:list-item text:style-override="id1-3-2-5-89-1">
              <text:number/>
              <text:p text:style-name="al"/>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2473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3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3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tegenprestatie Participatiewet (Verordening tegenprestatie Participatiewet Wassenaar 2015) - Rectificatie van Gemeenteblad nr. 87723 van 24-12-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34</meta:user-defined>
    <meta:user-defined meta:name="OVERHEIDop.GmbID/DC.identifier">gmb-2015-24734</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referentienummer">Z- 7013/besluit 209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