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9 maart 2015, Grand opening TAQA, Fluorietweg,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6 tot en met 20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9 maart                        Grand opening TAQA                                     Fluorietweg</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473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3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3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9 maart 2015, Grand opening TAQA, Fluoriet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731</meta:user-defined>
    <meta:user-defined meta:name="OVERHEIDop.GmbID/DC.identifier">gmb-2015-2473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RR 21a</meta:user-defined>
    <meta:user-defined meta:name="OVERHEIDop.woonplaats">Alkmaar</meta:user-defined>
    <meta:user-defined meta:name="OVERHEIDop.straatnaam">Fluoriet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84 512877</meta:user-defined>
    <meta:user-defined meta:name="OVERHEIDop.versieInformatie"/>
  </office:meta>
</office:document-meta>
</file>