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maart 2015, muziekevenement,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20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maart                        muziekevenement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7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maart 2015, muziekevenement,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30</meta:user-defined>
    <meta:user-defined meta:name="OVERHEIDop.GmbID/DC.identifier">gmb-2015-2473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