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t/m 29 maart 2015, heropening winkelcentrum, De Hoef,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6 tot en met 20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t/m 29 maart              heropening winkelcentrum De Hoef      van Ostadelaa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472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2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2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t/m 29 maart 2015, heropening winkelcentrum, De Hoef,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729</meta:user-defined>
    <meta:user-defined meta:name="OVERHEIDop.GmbID/DC.identifier">gmb-2015-2472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5 516197</meta:user-defined>
    <meta:user-defined meta:name="OVERHEIDop.versieInformatie"/>
  </office:meta>
</office:document-meta>
</file>