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Molenkampspark 22, 1537673, plaatsen privacy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72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olenkampspark 22, 1537673, plaatsen privacy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27</meta:user-defined>
    <meta:user-defined meta:name="OVERHEIDop.GmbID/DC.identifier">gmb-2015-2472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